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9ed73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e8da0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bc7f7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bc7f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4"> </text:span></text:p>
      <text:p text:style-name="P8"><text:span text:style-name="T4">La Comisión de Salud Pública y Asistencia Social ha considerado el proyecto de comunicación </text:span><text:span text:style-name="T2">51262 CD – </text:span><text:span text:style-name="T3">I</text:span><text:span text:style-name="T2">P </text:span><text:span text:style-name="T4">de l</text:span><text:span text:style-name="T5">os</text:span><text:span text:style-name="T4"> señor</text:span><text:span text:style-name="T5">es</text:span><text:span text:style-name="T4"> diputado</text:span><text:span text:style-name="T5">s</text:span><text:span text:style-name="T4"> </text:span><text:span text:style-name="T5">Donnet y Giustiniani</text:span><text:span text:style-name="T4">, por el cual se solicita disponga dar cumplimiento a la campaña de vacunación antigripal 2023, a fin de llegar a la población destinataria y los grupos con factores de riesgo en forma oportuna, ante del comienzo del invierno, etapa de mayor circulación del virus influenza</text:span><text:span text:style-name="T7">; y, por tratarse de materia afín, se ha dispuesto su tratamiento conjunto con el proyecto de comunicación </text:span><text:span text:style-name="T8">51383 CD – UCR - Evolución </text:span><text:span text:style-name="T7">de la señora diputada Espíndola, por el cual se solicita disponga llevar adelante una campaña de difusión masiva, simple y oportuna sobre la campaña de vacunación antigripal 2023 a fin de poder llegar a todos los destinatarios y población <text:s/>en general sean o no de riesgo dentro del departamento General Obligado;</text:span><text:span text:style-name="T4"> y, por las razones expuestas en los fundamentos y las que podrá dar el miembro informante, </text:span><text:span text:style-name="T7">esta Comisión aconseja la aprobación del siguiente texto único:</text:span></text:p>
      <text:p text:style-name="P6"/>
      <text:p text:style-name="P6">PROYECTO DE COMUNICACIÓN</text:p>
      <text:p text:style-name="P9"><text:span text:style-name="T4">La Cámara de Diputados de la Provincia vería con agrado que el Poder Ejecutivo, por intermedio del organismo que corresponda, </text:span><text:span text:style-name="T7">por intermedio del organismo que corresponda, evalúe la posibilidad de arbitrar los medios y mecanismos necesarios para dar publicidad a la Campaña de vacunación Antigripal 2023, dirigida a la población en general y a los grupos con factores de riesgo, antes del comienzo de la etapa de mayor circulación del virus Influenza.</text:span></text:p>
      <text:p text:style-name="P10"/>
      <text:p text:style-name="P11">Sala de la Comisión mixta, <text:span text:style-name="T6">31</text:span> de mayo de 2023.</text:p>
      <text:p text:style-name="P13">Firmantes: CIANCIO – BALAGUÉ – CORGNIALI – DONNET - HYNES - OLIVERA.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38:59.633842660</dc:date>
    <meta:editing-duration>PT5M31S</meta:editing-duration>
    <meta:editing-cycles>5</meta:editing-cycles>
    <meta:print-date>2023-05-31T13:19:12.789236798</meta:print-date>
    <meta:document-statistic meta:table-count="0" meta:image-count="1" meta:object-count="0" meta:page-count="1" meta:paragraph-count="8" meta:word-count="291" meta:character-count="1825" meta:non-whitespace-character-count="1534"/>
  </office:meta>
</office:document-meta>
</file>